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Standard" style:master-page-name="MPF0" style:family="paragraph">
      <style:paragraph-properties fo:break-before="page"/>
    </style:style>
    <style:style style:name="P4" style:parent-style-name="Standard" style:family="paragraph">
      <style:paragraph-properties fo:text-align="center"/>
      <style:text-properties fo:font-weight="bold" style:font-weight-asian="bold" style:font-weight-complex="bold" fo:font-size="16pt" style:font-size-asian="16pt" style:font-size-complex="16pt"/>
    </style:style>
    <style:style style:name="P5" style:parent-style-name="Standard" style:family="paragraph">
      <style:paragraph-properties fo:text-align="center"/>
      <style:text-properties fo:font-weight="bold" style:font-weight-asian="bold" style:font-weight-complex="bold" fo:font-size="16pt" style:font-size-asian="16pt" style:font-size-complex="16pt"/>
    </style:style>
    <style:style style:name="P6" style:parent-style-name="Standard" style:family="paragraph">
      <style:paragraph-properties fo:text-align="center"/>
      <style:text-properties fo:font-weight="bold" style:font-weight-asian="bold" style:font-weight-complex="bold" fo:font-size="16pt" style:font-size-asian="16pt" style:font-size-complex="16pt"/>
    </style:style>
    <style:style style:name="P7" style:parent-style-name="Standard" style:family="paragraph">
      <style:paragraph-properties fo:text-align="center"/>
      <style:text-properties fo:font-weight="bold" style:font-weight-asian="bold" style:font-weight-complex="bold" fo:font-size="16pt" style:font-size-asian="16pt" style:font-size-complex="16pt"/>
    </style:style>
    <style:style style:name="P8" style:parent-style-name="Standard" style:family="paragraph">
      <style:paragraph-properties fo:text-align="center"/>
      <style:text-properties fo:font-weight="bold" style:font-weight-asian="bold" style:font-weight-complex="bold" fo:font-size="16pt" style:font-size-asian="16pt" style:font-size-complex="16pt"/>
    </style:style>
    <style:style style:name="P9" style:parent-style-name="Standard" style:family="paragraph">
      <style:text-properties style:font-weight-complex="bold" style:font-size-complex="16pt"/>
    </style:style>
    <style:style style:name="P10" style:parent-style-name="Standard" style:list-style-name="LFO1" style:family="paragraph"/>
    <style:style style:name="P11" style:parent-style-name="Standard" style:family="paragraph">
      <style:paragraph-properties fo:margin-left="0.5in">
        <style:tab-stops/>
      </style:paragraph-properties>
    </style:style>
    <style:style style:name="P12" style:parent-style-name="Standard" style:family="paragraph">
      <style:paragraph-properties fo:margin-left="0.5in">
        <style:tab-stops/>
      </style:paragraph-properties>
    </style:style>
    <style:style style:name="P13" style:parent-style-name="Standard" style:list-style-name="LFO1" style:family="paragraph"/>
    <style:style style:name="P14" style:parent-style-name="Standard" style:list-style-name="LFO2" style:family="paragraph"/>
    <style:style style:name="P15" style:parent-style-name="Standard" style:list-style-name="LFO2" style:family="paragraph"/>
    <style:style style:name="P16" style:parent-style-name="Standard" style:list-style-name="LFO2" style:family="paragraph"/>
    <style:style style:name="P17" style:parent-style-name="Standard" style:family="paragraph">
      <style:paragraph-properties fo:margin-left="0.25in">
        <style:tab-stops/>
      </style:paragraph-properties>
    </style:style>
    <style:style style:name="P18" style:parent-style-name="Standard" style:list-style-name="LFO1" style:family="paragraph"/>
    <style:style style:name="P19" style:parent-style-name="Standard" style:family="paragraph">
      <style:paragraph-properties fo:margin-left="0.25in">
        <style:tab-stops/>
      </style:paragraph-properties>
    </style:style>
    <style:style style:name="P20" style:parent-style-name="Standard" style:family="paragraph">
      <style:paragraph-properties fo:margin-left="0.25in" fo:text-indent="0.2423in">
        <style:tab-stops/>
      </style:paragraph-properties>
    </style:style>
    <style:style style:name="P21" style:parent-style-name="Standard" style:family="paragraph">
      <style:paragraph-properties fo:margin-left="0.4923in">
        <style:tab-stops/>
      </style:paragraph-properties>
    </style:style>
    <style:style style:name="P22" style:parent-style-name="Standard" style:family="paragraph">
      <style:paragraph-properties fo:margin-left="0.4923in">
        <style:tab-stops/>
      </style:paragraph-properties>
    </style:style>
    <style:style style:name="P23" style:parent-style-name="Standard" style:family="paragraph">
      <style:paragraph-properties fo:margin-left="0.4923in">
        <style:tab-stops/>
      </style:paragraph-properties>
    </style:style>
    <style:style style:name="P24" style:parent-style-name="Standard" style:family="paragraph">
      <style:paragraph-properties fo:margin-left="0.25in">
        <style:tab-stops/>
      </style:paragraph-properties>
    </style:style>
    <style:style style:name="P25" style:parent-style-name="Standard" style:family="paragraph">
      <style:paragraph-properties fo:margin-left="0.25in">
        <style:tab-stops/>
      </style:paragraph-properties>
      <style:text-properties style:text-underline-type="single" style:text-underline-style="solid" style:text-underline-width="auto" style:text-underline-mode="continuous"/>
    </style:style>
    <style:style style:name="P26" style:parent-style-name="Standard" style:list-style-name="LFO3" style:family="paragraph"/>
    <style:style style:name="P27" style:parent-style-name="Standard" style:list-style-name="LFO3" style:family="paragraph"/>
    <style:style style:name="P28" style:parent-style-name="Standard" style:family="paragraph">
      <style:paragraph-properties fo:margin-left="0.25in">
        <style:tab-stops/>
      </style:paragraph-properties>
    </style:style>
    <style:style style:name="P29" style:parent-style-name="Standard" style:family="paragraph">
      <style:paragraph-properties fo:margin-left="0.25in">
        <style:tab-stops/>
      </style:paragraph-properties>
      <style:text-properties style:text-underline-type="single" style:text-underline-style="solid" style:text-underline-width="auto" style:text-underline-mode="continuous"/>
    </style:style>
    <style:style style:name="P30" style:parent-style-name="Standard" style:list-style-name="LFO3" style:family="paragraph"/>
    <style:style style:name="P31" style:parent-style-name="Standard" style:list-style-name="LFO3" style:family="paragraph"/>
    <style:style style:name="P32" style:parent-style-name="Standard" style:list-style-name="LFO3" style:family="paragraph"/>
    <style:style style:name="P33" style:parent-style-name="Standard" style:list-style-name="LFO3" style:family="paragraph"/>
    <style:style style:name="P34" style:parent-style-name="Standard" style:list-style-name="LFO3" style:family="paragraph"/>
    <style:style style:name="P35" style:parent-style-name="Standard" style:family="paragraph">
      <style:paragraph-properties fo:margin-left="0.5in">
        <style:tab-stops/>
      </style:paragraph-properties>
    </style:style>
    <style:style style:name="P36" style:parent-style-name="Standard" style:family="paragraph">
      <style:paragraph-properties fo:text-indent="0.25in"/>
      <style:text-properties style:text-underline-type="single" style:text-underline-style="solid" style:text-underline-width="auto" style:text-underline-mode="continuous"/>
    </style:style>
    <style:style style:name="P37" style:parent-style-name="Standard" style:list-style-name="LFO4" style:family="paragraph"/>
    <style:style style:name="P38" style:parent-style-name="Standard" style:list-style-name="LFO4" style:family="paragraph"/>
    <style:style style:name="P39" style:parent-style-name="Standard" style:list-style-name="LFO4" style:family="paragraph"/>
    <style:style style:name="P40" style:parent-style-name="Standard" style:family="paragraph">
      <style:paragraph-properties fo:margin-left="0.25in">
        <style:tab-stops/>
      </style:paragraph-properties>
      <style:text-properties style:text-underline-type="single" style:text-underline-style="solid" style:text-underline-width="auto" style:text-underline-mode="continuous"/>
    </style:style>
    <style:style style:name="P41" style:parent-style-name="Standard" style:family="paragraph">
      <style:paragraph-properties fo:margin-left="0.25in">
        <style:tab-stops/>
      </style:paragraph-properties>
      <style:text-properties style:text-underline-type="single" style:text-underline-style="solid" style:text-underline-width="auto" style:text-underline-mode="continuous"/>
    </style:style>
    <style:style style:name="P42" style:parent-style-name="Standard" style:list-style-name="LFO3" style:family="paragraph"/>
    <style:style style:name="P43" style:parent-style-name="Standard" style:list-style-name="LFO3" style:family="paragraph"/>
    <style:style style:name="P44" style:parent-style-name="Standard" style:list-style-name="LFO3" style:family="paragraph"/>
    <style:style style:name="P45" style:parent-style-name="Standard" style:list-style-name="LFO3" style:family="paragraph"/>
    <style:style style:name="P46" style:parent-style-name="Standard" style:family="paragraph">
      <style:paragraph-properties fo:margin-left="0.5in">
        <style:tab-stops/>
      </style:paragraph-properties>
    </style:style>
    <style:style style:name="P47" style:parent-style-name="Standard" style:family="paragraph">
      <style:paragraph-properties fo:margin-left="0.25in">
        <style:tab-stops/>
      </style:paragraph-properties>
      <style:text-properties style:text-underline-type="single" style:text-underline-style="solid" style:text-underline-width="auto" style:text-underline-mode="continuous"/>
    </style:style>
    <style:style style:name="P48" style:parent-style-name="Standard" style:list-style-name="LFO3" style:family="paragraph"/>
    <style:style style:name="P49" style:parent-style-name="Standard" style:list-style-name="LFO3" style:family="paragraph"/>
    <style:style style:name="P50" style:parent-style-name="Standard" style:family="paragraph">
      <style:paragraph-properties fo:text-indent="0.25in"/>
      <style:text-properties style:text-underline-type="single" style:text-underline-style="solid" style:text-underline-width="auto" style:text-underline-mode="continuous"/>
    </style:style>
    <style:style style:name="P51" style:parent-style-name="Standard" style:list-style-name="LFO5" style:family="paragraph"/>
    <style:style style:name="P52" style:parent-style-name="Standard" style:family="paragraph">
      <style:paragraph-properties fo:margin-left="0.5in">
        <style:tab-stops/>
      </style:paragraph-properties>
    </style:style>
    <style:style style:name="P53" style:parent-style-name="Standard" style:family="paragraph">
      <style:paragraph-properties fo:margin-left="0.25in">
        <style:tab-stops/>
      </style:paragraph-properties>
    </style:style>
    <style:style style:name="P54" style:parent-style-name="Standard" style:list-style-name="LFO3" style:family="paragraph"/>
    <style:style style:name="P55" style:parent-style-name="Standard" style:list-style-name="LFO3" style:family="paragraph"/>
    <style:style style:name="P56" style:parent-style-name="Standard" style:list-style-name="LFO3" style:family="paragraph"/>
    <style:style style:name="P57" style:parent-style-name="Standard" style:list-style-name="LFO3" style:family="paragraph"/>
    <style:style style:name="P58" style:parent-style-name="Standard" style:list-style-name="LFO3" style:family="paragraph"/>
    <style:style style:name="P59" style:parent-style-name="Standard" style:list-style-name="LFO3" style:family="paragraph"/>
    <style:style style:name="P60" style:parent-style-name="Standard" style:list-style-name="LFO3" style:family="paragraph"/>
    <style:style style:name="P61" style:parent-style-name="Standard" style:family="paragraph">
      <style:paragraph-properties fo:margin-left="0.25in">
        <style:tab-stops/>
      </style:paragraph-properties>
    </style:style>
    <style:style style:name="P62" style:parent-style-name="Standard" style:list-style-name="LFO1" style:family="paragraph"/>
    <style:style style:name="P63" style:parent-style-name="Standard" style:list-style-name="LFO6" style:family="paragraph"/>
    <style:style style:name="P64" style:parent-style-name="Standard" style:list-style-name="LFO6" style:family="paragraph"/>
    <style:style style:name="P65" style:parent-style-name="Standard" style:list-style-name="LFO6" style:family="paragraph"/>
    <style:style style:name="P66" style:parent-style-name="Standard" style:list-style-name="LFO6" style:family="paragraph"/>
  </office:automatic-styles>
  <office:body>
    <office:text text:use-soft-page-breaks="true">
      <text:p text:style-name="P1"/>
      <text:p text:style-name="P4">UUFC Congregational Meeting</text:p>
      <text:p text:style-name="P5">Sunday, December 13, 2015 11:45 a.m.</text:p>
      <text:p text:style-name="P6"/>
      <text:p text:style-name="P7">Agenda/Minutes</text:p>
      <text:p text:style-name="P8"/>
      <text:p text:style-name="P9">Toni King, 2015 President, chaired the meeting, held in the UUFC Sanctuary.</text:p>
      <text:p text:style-name="Standard"/>
      <text:list text:style-name="LFO1" text:continue-numbering="true">
        <text:list-item>
          <text:p text:style-name="P10">Approval of Congregational<text:s/>Meeting Minutes from June 19, 2015 Congregational meeting.</text:p>
        </text:list-item>
      </text:list>
      <text:p text:style-name="P11">Minutes were emailed to all members. Unanimously approved.<text:s/></text:p>
      <text:p text:style-name="P12"/>
      <text:list text:style-name="LFO1" text:continue-numbering="true">
        <text:list-item>
          <text:p text:style-name="P13">Election of Officers to Board of Trustees and Board Committee members. (See attached Nominee slate.)</text:p>
        </text:list-item>
      </text:list>
      <text:list text:style-name="LFO2" text:continue-numbering="true">
        <text:list-item>
          <text:p text:style-name="P14">First, the President acknowledged the contributions of Mary Orem, Cecil Huey, and XXX as they have now completed their terms of office on the Board. They have done much to move UUFC forward.</text:p>
        </text:list-item>
        <text:list-item>
          <text:p text:style-name="P15">Each nominee for the 2016Board was named, then each was approved by unanimous vote.</text:p>
        </text:list-item>
        <text:list-item>
          <text:p text:style-name="P16">Laurie Crino was<text:s/>not nominated in time to be on the Nominee Slate emailed to all members. The motion to approve her appointment to the Personnel Committee was made by Tom Hiebel and seconded by Pat Zungoli. Unanimous approval.</text:p>
        </text:list-item>
      </text:list>
      <text:p text:style-name="P17"/>
      <text:list text:style-name="LFO1" text:continue-numbering="true">
        <text:list-item>
          <text:p text:style-name="P18">Report on 2015 accomplishments and future directions. Toni listed several accomplishments followed by additional comments from Ginny, Chad, Pat Zungoli, and Rev. Terre Balof.<text:s/></text:p>
        </text:list-item>
      </text:list>
      <text:p text:style-name="P19">Toni noted that we have added or amended three Policy and Procedures:</text:p>
      <text:p text:style-name="P20">(a) Created the Right Relations Council and the Conflict Resolution Committee</text:p>
      <text:p text:style-name="Standard"><text:tab/>Four members will be on our first Council: Cecil Huey, Bob Hiott, Mary Orem, and XXX</text:p>
      <text:p text:style-name="P21">The first training, led by Southern Region UUA, will be January 23 in Greenville, Everyone is invited to participate.</text:p>
      <text:p text:style-name="P22">(b) Amended our Partisan<text:s/>Politics Policy.</text:p>
      <text:p text:style-name="P23">(c)<text:s/></text:p>
      <text:p text:style-name="P24"/>
      <text:p text:style-name="P25">Safety and Security</text:p>
      <text:list text:style-name="LFO3" text:continue-numbering="true">
        <text:list-item>
          <text:p text:style-name="P26">In the process of installing windows on the doors leading into each classroom to increase safety of our children and their leaders<text:s/></text:p>
        </text:list-item>
        <text:list-item>
          <text:p text:style-name="P27">Conducted UUA Child Safety and Prevention of Abuse Training for Staff and Board of Trustees in January</text:p>
        </text:list-item>
      </text:list>
      <text:p text:style-name="P28"/>
      <text:p text:style-name="P29">Organization and Strategic Planning</text:p>
      <text:list text:style-name="LFO3" text:continue-numbering="true">
        <text:list-item>
          <text:p text:style-name="P30">Conducted a church wide involvement into the creation of our Strategic Plan. It is now in place and programs and systems are being reviewed to ensure that they are in alignment with the plan and moving UUFC forward every day and every week</text:p>
        </text:list-item>
        <text:list-item>
          <text:p text:style-name="P31">Affirmed that we are now one year into our revised organization chart</text:p>
        </text:list-item>
        <text:list-item>
          <text:p text:style-name="P32">Created a CFO and also a Planned Giving Committee</text:p>
        </text:list-item>
        <text:list-item>
          <text:p text:style-name="P33">Celebrated our new members and their children</text:p>
        </text:list-item>
        <text:list-item>
          <text:p text:style-name="P34">Sarah MacNeil took on the Care Committee this year and has been kept very busy.</text:p>
        </text:list-item>
      </text:list>
      <text:p text:style-name="P35"/>
      <text:soft-page-break/>
      <text:p text:style-name="P36">Business and Financial Acumen</text:p>
      <text:list text:style-name="LFO4" text:continue-numbering="true">
        <text:list-item>
          <text:p text:style-name="P37">Created a link for members to use their Amazon account and participate in a 4-10% return to UUFC at no additional cost to themselves. Refund income goes into the general budget.</text:p>
        </text:list-item>
        <text:list-item>
          <text:p text:style-name="P38">Established Directors and Officers insurance (also covers all church leaders); changed insurance companies and saved approximately half of our insurance costs while adding essential services</text:p>
        </text:list-item>
        <text:list-item>
          <text:p text:style-name="P39">Worked on clarifying and developing Planned Giving Program.</text:p>
        </text:list-item>
      </text:list>
      <text:p text:style-name="P40"/>
      <text:p text:style-name="P41">Esthetics, security, better access for handicapped speakers</text:p>
      <text:list text:style-name="LFO3" text:continue-numbering="true">
        <text:list-item>
          <text:p text:style-name="P42">Built a raised platform for the minister and speakers in the Sanctuary – and it’s carpeted. This increases visibility for all congregants.</text:p>
        </text:list-item>
        <text:list-item>
          <text:p text:style-name="P43">Installed a ramp from the main floor of the Sanctuary to the raised platform for ease of access</text:p>
        </text:list-item>
        <text:list-item>
          <text:p text:style-name="P44">Installed new carpeting in the Social Room. This is a gift from one of our members.</text:p>
        </text:list-item>
        <text:list-item>
          <text:p text:style-name="P45">Enhanced the grounds thanks to Cecil, Mary, and Meg.</text:p>
        </text:list-item>
      </text:list>
      <text:p text:style-name="P46"/>
      <text:p text:style-name="P47">Outreach</text:p>
      <text:list text:style-name="LFO3" text:continue-numbering="true">
        <text:list-item>
          <text:p text:style-name="P48">Established a relationship with Abel Baptist Church, Clemson. The Minister, Board,<text:s/>members (about 10 altogether) accepted their invitation to picnic and enjoy a summer afternoon with them and other Clemson area churches. In fact, everyone is invited to their church this afternoon for lunch.</text:p>
        </text:list-item>
        <text:list-item>
          <text:p text:style-name="P49">Created the Diversity and Social Justice Committee. Kristin Trowell is the lead.</text:p>
        </text:list-item>
      </text:list>
      <text:p text:style-name="Standard"/>
      <text:p text:style-name="P50">Social</text:p>
      <text:list text:style-name="LFO5" text:continue-numbering="true">
        <text:list-item>
          <text:p text:style-name="P51">Started the highly successful monthly Souper Suppers. Keri Carson took the lead.</text:p>
        </text:list-item>
      </text:list>
      <text:p text:style-name="P52"/>
      <text:p text:style-name="P53">Ministerial and Staff accomplishments.</text:p>
      <text:list text:style-name="LFO3" text:continue-numbering="true">
        <text:list-item>
          <text:p text:style-name="P54">Now a UUFC Teaching Congregation.<text:s/></text:p>
        </text:list-item>
        <text:list-item>
          <text:p text:style-name="P55">Our intern, Ed Proulx, started his two year program last summer.</text:p>
        </text:list-item>
        <text:list-item>
          <text:p text:style-name="P56">Last year we conducted our first Worship Associate and Leader Training. We like the results of increased professionalism</text:p>
        </text:list-item>
        <text:list-item>
          <text:p text:style-name="P57">Rev. Terre was asked to give the Invocation before one of Clemson’s football games and twice more for Clemson University functions.</text:p>
        </text:list-item>
        <text:list-item>
          <text:p text:style-name="P58">We have amazing staff! Theresa Pizzuto, Susan Watson, Elaine Fredendall, Hayden Dutschke, and Katie Fronek.</text:p>
        </text:list-item>
        <text:list-item>
          <text:p text:style-name="P59">Volunteer Jeanine Varenhorst continues to input all the financial records for income and outgo without fail and without problems.<text:s/></text:p>
        </text:list-item>
        <text:list-item>
          <text:p text:style-name="P60">Volunteer Del<text:s/>Kimbler manages the audio visual system. He has ensured that the system works not only in the Sanctuary but also in the Social room where 5-10 people watch the service each Sunday (and during Memorial Services and other special services)</text:p>
        </text:list-item>
      </text:list>
      <text:p text:style-name="P61"/>
      <text:list text:style-name="LFO1" text:continue-numbering="true">
        <text:list-item>
          <text:p text:style-name="P62">Report on proposed 2016 UUFC budget. CFO Larry Fredendall and Stewardship committee member Jim Alexander led.<text:s/></text:p>
        </text:list-item>
      </text:list>
      <text:list text:style-name="LFO6" text:continue-numbering="true">
        <text:list-item>
          <text:p text:style-name="P63">Stewardship is now at 85% level. We have two weeks to go to for the next 15%</text:p>
        </text:list-item>
        <text:list-item>
          <text:p text:style-name="P64">Current budget: we are at 92% of expected expenses and 92% of expected income. We’re<text:s/>in good shape for 2015.</text:p>
        </text:list-item>
        <text:list-item>
          <text:p text:style-name="P65">We will finalize the 2016 budget at the first 2016 Board meeting in January. By then, we’ll have<text:s/><text:soft-page-break/>the final Stewardship numbers.</text:p>
        </text:list-item>
        <text:list-item>
          <text:p text:style-name="P66">Question from Linda Law: if Membership under-expends its 2015 budget will we have a reduced budget in 2016? Answer: no. Excess funds will go to satisfy the 2015 budget. The 2016 budget will not penalize thrifty committees by reducing their budget.</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FooterChar" style:display-name="Footer Char" style:family="text" style:parent-style-name="DefaultParagraphFon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Header">UUFC Congregational Meeting</text:p>
        <text:p text:style-name="Header">December 13, 2015</text:p>
        <text:p text:style-name="Header">Page<text:s/><text:span text:style-name="T2"><text:page-number text:fixed="false">3</text:page-number></text:span><text:s/>of<text:s/><text:span text:style-name="T3"><text:page-count>3</text:page-count></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oni King</meta:initial-creator>
    <dc:creator>UUAdmin</dc:creator>
    <meta:creation-date>2016-01-07T14:08:00Z</meta:creation-date>
    <dc:date>2016-01-07T14:08:00Z</dc:date>
    <meta:print-date>2016-01-07T14:08:00Z</meta:print-date>
    <meta:template xlink:href="Normal" xlink:type="simple"/>
    <meta:editing-cycles>2</meta:editing-cycles>
    <meta:editing-duration>PT0S</meta:editing-duration>
    <meta:document-statistic meta:page-count="3" meta:paragraph-count="10" meta:word-count="774" meta:character-count="5178" meta:row-count="36" meta:non-whitespace-character-count="4414"/>
  </office:meta>
</office:document-meta>
</file>